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Consolas" svg:font-family="Consolas" style:font-family-generic="modern" style:font-pitch="fixed"/>
    <style:font-face style:name="Constantia" svg:font-family="Constanti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Impact" svg:font-family="Impac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Impact" fo:font-size="36pt" fo:font-style="italic" fo:font-weight="bold" style:font-size-asian="36pt" style:font-style-asian="italic" style:font-weight-asian="bold" style:font-size-complex="36pt" style:font-style-complex="italic" style:font-weight-complex="bold"/>
    </style:style>
    <style:style style:name="P2" style:family="paragraph" style:parent-style-name="Standard">
      <style:paragraph-properties fo:text-align="start" style:justify-single-word="false"/>
      <style:text-properties style:font-name="Consolas" fo:font-size="16pt" fo:font-style="italic" fo:font-weight="normal" style:font-size-asian="16pt" style:font-style-asian="italic" style:font-weight-asian="normal" style:font-size-complex="16pt" style:font-style-complex="italic" style:font-weight-complex="normal"/>
    </style:style>
    <style:style style:name="P3" style:family="paragraph" style:parent-style-name="Standard">
      <style:paragraph-properties fo:text-align="start" style:justify-single-word="false"/>
      <style:text-properties style:font-name="Constantia" fo:font-size="13pt" fo:font-style="italic" fo:font-weight="normal" style:font-size-asian="13pt" style:font-style-asian="italic" style:font-weight-asian="normal" style:font-size-complex="13pt" style:font-style-complex="italic" style:font-weight-complex="normal"/>
    </style:style>
    <style:style style:name="P4" style:family="paragraph" style:parent-style-name="Standard">
      <style:paragraph-properties fo:text-align="start" style:justify-single-word="false"/>
      <style:text-properties style:font-name="Calibri" fo:font-size="14pt" fo:font-style="italic" fo:font-weight="normal" style:font-size-asian="14pt" style:font-style-asian="italic" style:font-weight-asian="normal" style:font-size-complex="14pt" style:font-style-complex="italic" style:font-weight-complex="normal"/>
    </style:style>
    <style:style style:name="P5" style:family="paragraph" style:parent-style-name="Standard">
      <style:paragraph-properties fo:text-align="start" style:justify-single-word="false"/>
      <style:text-properties style:font-name="Calibri" fo:font-size="13pt" fo:font-style="italic" fo:font-weight="normal" style:font-size-asian="13pt" style:font-style-asian="italic" style:font-weight-asian="normal" style:font-size-complex="13pt" style:font-style-complex="italic" style:font-weight-complex="normal"/>
    </style:style>
    <style:style style:name="P6" style:family="paragraph" style:parent-style-name="Standard">
      <style:paragraph-properties fo:text-align="start" style:justify-single-word="false"/>
      <style:text-properties style:font-name="Consolas" fo:font-size="13pt" fo:font-style="italic" fo:font-weight="normal" style:font-size-asian="13pt" style:font-style-asian="italic" style:font-weight-asian="normal" style:font-size-complex="13pt" style:font-style-complex="italic" style:font-weight-complex="normal"/>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style:font-name="Impact" fo:font-size="12pt" fo:font-style="normal"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text-align="start" style:justify-single-word="false"/>
      <style:text-properties style:font-name="Sylfaen" fo:font-size="13pt" fo:font-style="italic" fo:font-weight="normal" style:font-size-asian="13pt" style:font-style-asian="italic" style:font-weight-asian="normal" style:font-size-complex="13pt" style:font-style-complex="italic" style:font-weight-complex="normal"/>
    </style:style>
    <style:style style:name="T1" style:family="text">
      <style:text-properties style:font-name="Calibri"/>
    </style:style>
    <style:style style:name="T2" style:family="text">
      <style:text-properties style:font-name="Calibri" fo:font-size="14pt" fo:font-style="italic" style:font-size-asian="14pt" style:font-style-asian="italic" style:font-size-complex="14pt" style:font-style-complex="italic"/>
    </style:style>
    <style:style style:name="T3" style:family="text">
      <style:text-properties style:font-name="Calibri" fo:font-size="13pt" fo:font-style="italic" fo:font-weight="normal" style:font-size-asian="13pt" style:font-style-asian="italic" style:font-weight-asian="normal" style:font-size-complex="13pt" style:font-style-complex="italic" style:font-weight-complex="normal"/>
    </style:style>
    <style:style style:name="T4" style:family="text">
      <style:text-properties style:font-name="Calibri" fo:font-size="13pt" fo:font-style="italic" style:font-size-asian="13pt" style:font-style-asian="italic" style:font-size-complex="13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ARBUCKS: Is it the coffee or the hype?</text:p>
      <text:p text:style-name="P8"/>
      <text:p text:style-name="P6"><text:span text:style-name="T1">With so much of buzz about Starbucks amongst the Delhiites, it won't be wrong to call it the most charged-up place in Delhi. The recent opening of this American coffee chain in the heart of the city has smitten the coffee lovers so much so that these,usually impatient delhi-walas, are willing to wait for hours for a cup of coffee. Long ques at the site speak loudly about how eagerly people have waited for a Starbucks outlet in Delhi! Well, Only a true Starbucks fan can understand the zeal of seeing Starbucks in India!</text:span> </text:p>
      <text:p text:style-name="P9"/>
      <text:p text:style-name="P5">For those who don't know, Starbucks is an American Global Coffeehouse Chain based in Seattle, Washington. It is the largest coffeehouse company in the world with 20,891 stores in 62 countries. Since 1971, Starbucks has been dedicatedly sourcing and roasting the highest quality of arabica coffee in the world. In India, Starbucks has collaborated with Tata Global Beverages with a 50:50 joint venture to operate Starbucks outlets in India. <text:s/>It has a total number of <text:s/>seven outlets in the country. The first outlet of Tata Starbucks in India was opened in Mumbai, Maharashtra in October 2012. Expanding its presence to Delhi, Starbucks opened three outlets here; two at the Terminal III of the IGI airport and the recent one at Connaught Place. </text:p>
      <text:p text:style-name="P5"/>
      <text:p text:style-name="P7"><text:span text:style-name="T3">So, what makes Starbucks special ? Starbucks serves some of the truly exceptional coffees that are too scarce to be found everywhere. These coffees italicize robust flavors <text:s/>and invigorating aromas that mesmerize the senses. The variety of coffees that Starbucks offers will just baffle your mind. From Espressos, </text:span><text:span text:style-name="Strong_20_Emphasis"><text:span text:style-name="T4">Cappuccinos, Mochas to Frappuccinos and Tea, you will find them all. For those <text:s/>who like to munch something along, there a number of options on the menu. A good variety of muffins, sandwiches, rolls and cakes are offered to gratify your taste buds!</text:span></text:span></text:p>
      <text:p text:style-name="P7"><text:span text:style-name="Strong_20_Emphasis"><text:span text:style-name="T4"/></text:span></text:p>
      <text:p text:style-name="P7"><text:span text:style-name="Strong_20_Emphasis"><text:span text:style-name="T4">The Starbucks outlets at the Terminal III did not create such a hype since they were only accessible by the ones travelling. But the recent opening at Cannaught Place opened the doors to all! This new store is loaded with a huge crowd throughout the day. People have to wait outside in long ques for their turn to go inside. But Starbucks is courteous enough to offer a free glass of mint tea to make them at ease. The ambience of the place <text:s/>has a rustic feel to it with a distinct Indian imprint. The concrete walls have been left in its natural texture without glossy paints over them, cobwebs made up of jute ropes and twisted tyres are hung over the ceiling and the unpolished furniture make the ambience unique but also dull. The seating arrangement is not good, you may have to look around for a couple of minutes before you can settle down. Only the food items are served on the table, you will have to get the drinks yourself. </text:span></text:span></text:p>
      <text:p text:style-name="P7"><text:soft-page-break/><text:span text:style-name="Strong_20_Emphasis"><text:span text:style-name="T4"/></text:span></text:p>
      <text:p text:style-name="P7"><text:span text:style-name="Strong_20_Emphasis"><text:span text:style-name="T4"/></text:span></text:p>
      <text:p text:style-name="P7"><text:span text:style-name="Strong_20_Emphasis"><text:span text:style-name="T2"/></text:span></text:p>
      <text:p text:style-name="P4"/>
      <text:p text:style-name="P4"/>
      <text:p text:style-name="P4"/>
      <text:p text:style-name="P4"/>
      <text:p text:style-name="P2"/>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onsolas" svg:font-family="Consolas" style:font-family-generic="modern" style:font-pitch="fixed"/>
    <style:font-face style:name="Constantia" svg:font-family="Constanti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Impact" svg:font-family="Impac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13-03-25T10:25:16</meta:creation-date>
    <dc:date>2013-03-28T16:55:28</dc:date>
    <meta:editing-cycles>3</meta:editing-cycles>
    <meta:editing-duration>PT15H21M1S</meta:editing-duration>
    <meta:user-defined meta:name="Info 1"/>
    <meta:user-defined meta:name="Info 2"/>
    <meta:user-defined meta:name="Info 3"/>
    <meta:user-defined meta:name="Info 4"/>
    <meta:document-statistic meta:table-count="0" meta:image-count="0" meta:object-count="0" meta:page-count="2" meta:paragraph-count="6" meta:word-count="490" meta:character-count="2806"/>
  </office:meta>
</office:document-meta>
</file>